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e74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=5;</text:p>
      <text:p text:style-name="P1">A=rand(n)+eye(n);</text:p>
      <text:p text:style-name="P1">b=rand(n,1);</text:p>
      <text:p text:style-name="P1">D=diag(diag(A));</text:p>
      <text:p text:style-name="Standard">L=A;</text:p>
      <text:p text:style-name="Standard">U=A;</text:p>
      <text:p text:style-name="Standard">for m=1:length(A)</text:p>
      <text:p text:style-name="Standard"><text:s/>for k=1:m</text:p>
      <text:p text:style-name="Standard"><text:s/>L(k,m)=0;</text:p>
      <text:p text:style-name="Standard"><text:s/>U(m,k)=0;</text:p>
      <text:p text:style-name="Standard"><text:s/>end</text:p>
      <text:p text:style-name="Standard">end</text:p>
      <text:p text:style-name="Standard"/>
      <text:p text:style-name="Standard">v=zeros(n,1);</text:p>
      <text:p text:style-name="Standard">V=v;</text:p>
      <text:p text:style-name="Standard">for k=1:9</text:p>
      <text:p text:style-name="Standard"><text:s/>v=inv(D)*((-L-U)*v+b);</text:p>
      <text:p text:style-name="Standard"><text:s/>V=[V,v];</text:p>
      <text:p text:style-name="Standard"><text:s/>end</text:p>
      <text:p text:style-name="Standard">V</text:p>
      <text:p text:style-name="Standard">vg=zeros(n,1);</text:p>
      <text:p text:style-name="Standard">Vg=vg;</text:p>
      <text:p text:style-name="Standard">for k=1:9</text:p>
      <text:p text:style-name="Standard"><text:s/>vg=inv(D+L)*((-U)*vg+b);</text:p>
      <text:p text:style-name="Standard"><text:s/>Vg=[Vg,vg];</text:p>
      <text:p text:style-name="Standard"><text:s/>end</text:p>
      <text:p text:style-name="Standard">Vg</text:p>
      <text:p text:style-name="Standard">[A\b-v A\b-vg]</text:p>
      <text:p text:style-name="Standard"/>
      <text:p text:style-name="Standard">V =</text:p>
      <text:p text:style-name="Standard"/>
      <text:p text:style-name="Standard"><text:s text:c="9"/>0 <text:s text:c="3"/>0.3969 <text:s text:c="2"/>-0.0670 <text:s text:c="3"/>0.8725 <text:s text:c="2"/>-0.8180 <text:s text:c="3"/>2.2624 <text:s text:c="2"/>-3.3644 <text:s text:c="3"/>6.8885 <text:s/>-11.8164 <text:s text:c="2"/>22.2914</text:p>
      <text:p text:style-name="Standard"><text:s text:c="9"/>0 <text:s text:c="3"/>0.4829 <text:s text:c="3"/>0.0333 <text:s text:c="3"/>0.9436 <text:s text:c="2"/>-0.7203 <text:s text:c="3"/>2.2934 <text:s text:c="2"/>-3.2203 <text:s text:c="3"/>6.8237 <text:s/>-11.5004 <text:s text:c="2"/>21.9138</text:p>
      <text:p text:style-name="Standard"><text:s text:c="9"/>0 <text:s text:c="3"/>0.3512 <text:s text:c="2"/>-0.4634 <text:s text:c="3"/>0.8644 <text:s text:c="2"/>-1.6628 <text:s text:c="3"/>2.8830 <text:s text:c="2"/>-5.4427 <text:s text:c="3"/>9.7216 <text:s/>-17.9441 <text:s text:c="2"/>32.5050</text:p>
      <text:p text:style-name="Standard"><text:s text:c="9"/>0 <text:s text:c="3"/>0.2954 <text:s text:c="2"/>-0.3892 <text:s text:c="3"/>0.8691 <text:s text:c="2"/>-1.3830 <text:s text:c="3"/>2.7631 <text:s text:c="2"/>-4.7705 <text:s text:c="3"/>8.9865 <text:s/>-16.0913 <text:s text:c="2"/>29.6500</text:p>
      <text:p text:style-name="Standard"><text:s text:c="9"/>0 <text:s text:c="3"/>0.1584 <text:s text:c="2"/>-0.4141 <text:s text:c="3"/>0.6073 <text:s text:c="2"/>-1.2151 <text:s text:c="3"/>2.1509 <text:s text:c="2"/>-3.9567 <text:s text:c="3"/>7.2017 <text:s/>-13.1362 <text:s text:c="2"/>23.9613</text:p>
      <text:p text:style-name="Standard"/>
      <text:p text:style-name="Standard">Vg =</text:p>
      <text:p text:style-name="Standard"/>
      <text:p text:style-name="Standard"><text:s text:c="8"/>0 <text:s text:c="2"/>0.3969 <text:s text:c="2"/>0.3188 <text:s text:c="2"/>0.2769 <text:s text:c="2"/>0.2626 <text:s text:c="2"/>0.2592 <text:s text:c="2"/>0.2590 <text:s text:c="2"/>0.2594 <text:s text:c="2"/>0.2597 <text:s text:c="2"/>0.2599</text:p>
      <text:p text:style-name="Standard"><text:s text:c="8"/>0 <text:s text:c="2"/>0.2906 <text:s text:c="2"/>0.3432 <text:s text:c="2"/>0.3431 <text:s text:c="2"/>0.3373 <text:s text:c="2"/>0.3338 <text:s text:c="2"/>0.3323 <text:s text:c="2"/>0.3317 <text:s text:c="2"/>0.3315 <text:s text:c="2"/>0.3315</text:p>
      <text:p text:style-name="Standard"><text:s text:c="8"/>0 <text:s/>-0.0894 <text:s/>-0.0717 <text:s/>-0.0662 <text:s/>-0.0698 <text:s/>-0.0743 <text:s/>-0.0774 <text:s/>-0.0789 <text:s/>-0.0797 <text:s/>-0.0800</text:p>
      <text:p text:style-name="Standard"><text:s text:c="8"/>0 <text:s text:c="2"/>0.0440 <text:s text:c="2"/>0.0818 <text:s text:c="2"/>0.1012 <text:s text:c="2"/>0.1087 <text:s text:c="2"/>0.1109 <text:s text:c="2"/>0.1113 <text:s text:c="2"/>0.1112 <text:s text:c="2"/>0.1110 <text:s text:c="2"/>0.1109</text:p>
      <text:p text:style-name="Standard"><text:s text:c="8"/>0 <text:s/>-0.0258 <text:s/>-0.0201 <text:s/>-0.0103 <text:s/>-0.0031 <text:s text:c="2"/>0.0011 <text:s text:c="2"/>0.0032 <text:s text:c="2"/>0.0042 <text:s text:c="2"/>0.0045 <text:s text:c="2"/>0.0047</text:p>
      <text:p text:style-name="Standard"/>
      <text:p text:style-name="Standard">ans =</text:p>
      <text:p text:style-name="Standard"/>
      <text:p text:style-name="Standard"><text:s text:c="2"/>-2.2031e+01 <text:s text:c="2"/>1.4299e-04</text:p>
      <text:p text:style-name="Standard"><text:s text:c="2"/>-2.1582e+01 <text:s text:c="2"/>1.8438e-05</text:p>
      <text:p text:style-name="Standard"><text:s text:c="2"/>-3.2585e+01 <text:s/>-1.4280e-04</text:p>
      <text:p text:style-name="Standard"><text:s text:c="2"/>-2.9539e+01 <text:s/>-9.4778e-05</text:p>
      <text:p text:style-name="Standard"><text:s text:c="2"/>-2.3957e+01 <text:s text:c="2"/>5.2124e-0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1T18:45:54.914199162</meta:creation-date>
    <dc:date>2025-10-27T15:53:28.291871593</dc:date>
    <meta:editing-duration>PT1M58S</meta:editing-duration>
    <meta:editing-cycles>2</meta:editing-cycles>
    <meta:generator>LibreOffice/7.4.7.2$Linux_X86_64 LibreOffice_project/40$Build-2</meta:generator>
    <meta:document-statistic meta:table-count="0" meta:image-count="0" meta:object-count="0" meta:page-count="1" meta:paragraph-count="45" meta:word-count="148" meta:character-count="1352" meta:non-whitespace-character-count="953"/>
  </office:meta>
</office:document-meta>
</file>