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pal_Length</text:p>
          </table:table-cell>
          <table:table-cell office:value-type="string">
            <text:p>Sepal_Width</text:p>
          </table:table-cell>
          <table:table-cell office:value-type="string">
            <text:p>Petal_Length</text:p>
          </table:table-cell>
          <table:table-cell office:value-type="string">
            <text:p>Petal_Width</text:p>
          </table:table-cell>
          <table:table-cell office:value-type="string">
            <text:p>Species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4.6">
            <text:p>4,6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5">
            <text:p>4,5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7">
            <text:p>4,7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6.6">
            <text:p>6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1.7">
            <text:p>1,7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.6">
            <text:p>3,6</text:p>
          </table:table-cell>
          <table:table-cell office:value-type="float" office:value="6.1">
            <text:p>6,1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2.8">
            <text:p>2,8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office:value-type="float" office:value="6.4">
            <text:p>6,4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4">
            <text:p>6,4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4">
            <text:p>5,4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</table:table-row>
        <table:table-row table:style-name="ro1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7:3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6-26T12:48:14</meta:creation-date>
    <dc:creator>José Trujillo</dc:creator>
    <dc:date>2007-06-26T17:34:02</dc:date>
    <dc:language>es-ES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1" meta:cell-count="755"/>
  </office:meta>
</office:document-meta>
</file>