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/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2.614cm"/>
    </style:style>
    <style:style style:name="ro1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3pt"/>
    </style:style>
  </office:automatic-styles>
  <office:body>
    <office:spreadsheet>
      <table:table table:name="Co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44" table:default-cell-style-name="ce1"/>
        <table:table-row table:style-name="ro1">
          <table:table-cell table:number-columns-repeated="2"/>
          <table:table-cell>
            <draw:frame table:end-cell-address="Corto.L17" table:end-x="1.15cm" table:end-y="0.051cm" draw:z-index="0" svg:width="21.748cm" svg:height="8.636cm" svg:x="0.07cm" svg:y="0.242cm">
              <draw:object draw:notify-on-update-of-ranges="Corto.A2:Corto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table-row table:style-name="ro1">
          <table:table-cell office:value-type="float" office:value="0.55">
            <text:p>0,5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formula="oooc:=[.A2]+1" office:value-type="float" office:value="1.55">
            <text:p>1,5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formula="oooc:=[.A3]+1" office:value-type="float" office:value="2.55">
            <text:p>2,5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formula="oooc:=[.A4]+1" office:value-type="float" office:value="3.55">
            <text:p>3,5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table:formula="oooc:=[.A5]+1" office:value-type="float" office:value="4.55">
            <text:p>4,55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table:formula="oooc:=[.A6]+1" office:value-type="float" office:value="5.55">
            <text:p>5,5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table:formula="oooc:=[.A7]+1" office:value-type="float" office:value="6.55">
            <text:p>6,5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table:formula="oooc:=[.A8]+1" office:value-type="float" office:value="7.55">
            <text:p>7,5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table:formula="oooc:=[.A9]+1" office:value-type="float" office:value="8.55">
            <text:p>8,5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formula="oooc:=[.A10]+1" office:value-type="float" office:value="9.55">
            <text:p>9,5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 table:number-rows-repeated="16">
          <table:table-cell table:number-columns-repeated="250"/>
        </table:table-row>
        <table:table-row table:style-name="ro1">
          <table:table-cell/>
          <table:table-cell office:value-type="string">
            <text:p>Muy Deficiente</text:p>
          </table:table-cell>
          <table:table-cell office:value-type="string">
            <text:p>Suspenso</text:p>
          </table:table-cell>
          <table:table-cell office:value-type="string">
            <text:p>Aprobado</text:p>
          </table:table-cell>
          <table:table-cell office:value-type="string">
            <text:p>Notable</text:p>
          </table:table-cell>
          <table:table-cell office:value-type="string">
            <text:p>Sobresaliente</text:p>
          </table:table-cell>
          <table:table-cell table:number-columns-repeated="3"/>
          <table:table-cell>
            <draw:frame table:end-cell-address="Corto.Q50" table:end-x="0.575cm" table:end-y="0.254cm" draw:z-index="1" svg:width="16cm" svg:height="12cm" svg:x="0.381cm" svg:y="0.392cm">
              <draw:object draw:notify-on-update-of-ranges="Corto.A28:Corto.F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formula="oooc:=[.A30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float" office:value="0">
            <text:p>0</text:p>
          </table:table-cell>
          <table:table-cell table:formula="oooc:=[.I30]" office:value-type="float" office:value="3">
            <text:p>3</text:p>
          </table:table-cell>
          <table:table-cell table:style-name="Default" table:number-columns-repeated="5"/>
          <table:table-cell table:formula="oooc:=[.B2]+[.B3]+[.B4]" office:value-type="float" office:value="9">
            <text:p>9</text:p>
          </table:table-cell>
          <table:table-cell table:formula="oooc:=[.H30]/([.A35]-[.A30])" office:value-type="float" office:value="3">
            <text:p>3</text:p>
          </table:table-cell>
          <table:table-cell table:number-columns-repeated="241"/>
        </table:table-row>
        <table:table-row table:style-name="ro1">
          <table:table-cell table:formula="oooc:=[.A35]" office:value-type="float" office:value="3">
            <text:p>3</text:p>
          </table:table-cell>
          <table:table-cell table:formula="oooc:=[.B30]" office:value-type="float" office:value="3">
            <text:p>3</text:p>
          </table:table-cell>
          <table:table-cell table:style-name="Default" table:number-columns-repeated="5"/>
          <table:table-cell table:number-columns-repeated="243"/>
        </table:table-row>
        <table:table-row table:style-name="ro1">
          <table:table-cell table:formula="oooc:=[.A31]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Default" table:number-columns-repeated="5"/>
          <table:table-cell table:number-columns-repeated="243"/>
        </table:table-row>
        <table:table-row table:style-name="ro1">
          <table:table-cell table:formula="oooc:=[.A30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table:number-columns-repeated="5"/>
          <table:table-cell table:number-columns-repeated="243"/>
        </table:table-row>
        <table:table-row table:style-name="ro1">
          <table:table-cell table:formula="oooc:=[.A35]" office:value-type="float" office:value="3">
            <text:p>3</text:p>
          </table:table-cell>
          <table:table-cell table:style-name="Default"/>
          <table:table-cell office:value-type="float" office:value="0">
            <text:p>0</text:p>
          </table:table-cell>
          <table:table-cell table:style-name="Default" table:number-columns-repeated="4"/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table:style-name="Default"/>
          <table:table-cell table:formula="oooc:=[.I35]" office:value-type="float" office:value="5">
            <text:p>5</text:p>
          </table:table-cell>
          <table:table-cell table:number-columns-repeated="4"/>
          <table:table-cell table:formula="oooc:=[.B5]+[.B6]" office:value-type="float" office:value="10">
            <text:p>10</text:p>
          </table:table-cell>
          <table:table-cell table:formula="oooc:=[.H35]/([.A40]-[.A35])" office:value-type="float" office:value="5">
            <text:p>5</text:p>
          </table:table-cell>
          <table:table-cell table:number-columns-repeated="241"/>
        </table:table-row>
        <table:table-row table:style-name="ro1">
          <table:table-cell table:formula="oooc:=[.A40]" office:value-type="float" office:value="5">
            <text:p>5</text:p>
          </table:table-cell>
          <table:table-cell table:style-name="Default"/>
          <table:table-cell table:formula="oooc:=[.C35]"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formula="oooc:=[.A36]" office:value-type="float" office:value="5">
            <text:p>5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formula="oooc:=[.A35]" office:value-type="float" office:value="3">
            <text:p>3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formula="oooc:=[.A40]" office:value-type="float" office:value="5">
            <text:p>5</text:p>
          </table:table-cell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Default"/>
          <table:table-cell table:formula="oooc:=[.I40]" office:value-type="float" office:value="7">
            <text:p>7</text:p>
          </table:table-cell>
          <table:table-cell table:number-columns-repeated="3"/>
          <table:table-cell table:formula="oooc:=[.B7]+[.B8]" office:value-type="float" office:value="14">
            <text:p>14</text:p>
          </table:table-cell>
          <table:table-cell table:formula="oooc:=[.H40]/([.A45]-[.A40])" office:value-type="float" office:value="7">
            <text:p>7</text:p>
          </table:table-cell>
          <table:table-cell table:number-columns-repeated="241"/>
        </table:table-row>
        <table:table-row table:style-name="ro1">
          <table:table-cell table:formula="oooc:=[.A45]" office:value-type="float" office:value="7">
            <text:p>7</text:p>
          </table:table-cell>
          <table:table-cell table:style-name="Default" table:number-columns-repeated="2"/>
          <table:table-cell table:formula="oooc:=[.D40]" office:value-type="float" office:value="7">
            <text:p>7</text:p>
          </table:table-cell>
          <table:table-cell table:number-columns-repeated="246"/>
        </table:table-row>
        <table:table-row table:style-name="ro1">
          <table:table-cell table:formula="oooc:=[.A41]" office:value-type="float" office:value="7">
            <text:p>7</text:p>
          </table:table-cell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formula="oooc:=[.A40]" office:value-type="float" office:value="5">
            <text:p>5</text:p>
          </table:table-cell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formula="oooc:=[.A45]" office:value-type="float" office:value="7">
            <text:p>7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Default"/>
          <table:table-cell table:formula="oooc:=[.I45]" office:value-type="float" office:value="5">
            <text:p>5</text:p>
          </table:table-cell>
          <table:table-cell table:number-columns-repeated="2"/>
          <table:table-cell table:formula="oooc:=[.B9]+[.B10]" office:value-type="float" office:value="10">
            <text:p>10</text:p>
          </table:table-cell>
          <table:table-cell table:formula="oooc:=[.H45]/([.A50]-[.A45])" office:value-type="float" office:value="5">
            <text:p>5</text:p>
          </table:table-cell>
          <table:table-cell table:number-columns-repeated="241"/>
        </table:table-row>
        <table:table-row table:style-name="ro1">
          <table:table-cell table:formula="oooc:=[.A50]" office:value-type="float" office:value="9">
            <text:p>9</text:p>
          </table:table-cell>
          <table:table-cell table:style-name="Default" table:number-columns-repeated="3"/>
          <table:table-cell table:formula="oooc:=[.E45]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formula="oooc:=[.A46]" office:value-type="float" office:value="9">
            <text:p>9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.A45]" office:value-type="float" office:value="7">
            <text:p>7</text:p>
          </table:table-cell>
          <table:table-cell table:style-name="Default" table:number-columns-repeated="3"/>
          <table:table-cell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.A50]" office:value-type="float" office:value="9">
            <text:p>9</text:p>
          </table:table-cell>
          <table:table-cell table:style-name="Default" table:number-columns-repeated="4"/>
          <table:table-cell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table:style-name="Default"/>
          <table:table-cell table:formula="oooc:=[.I50]" office:value-type="float" office:value="3">
            <text:p>3</text:p>
          </table:table-cell>
          <table:table-cell/>
          <table:table-cell table:formula="oooc:=[.B11]" office:value-type="float" office:value="3">
            <text:p>3</text:p>
          </table:table-cell>
          <table:table-cell table:formula="oooc:=[.H50]/([.A51]-[.A50])" office:value-type="float" office:value="3">
            <text:p>3</text:p>
          </table:table-cell>
          <table:table-cell table:number-columns-repeated="241"/>
        </table:table-row>
        <table:table-row table:style-name="ro1">
          <table:table-cell office:value-type="float" office:value="10">
            <text:p>10</text:p>
          </table:table-cell>
          <table:table-cell table:style-name="Default" table:number-columns-repeated="4"/>
          <table:table-cell table:formula="oooc:=[.F50]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formula="oooc:=[.A51]" office:value-type="float" office:value="10">
            <text:p>10</text:p>
          </table:table-cell>
          <table:table-cell table:style-name="Default" table:number-columns-repeated="4"/>
          <table:table-cell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formula="oooc:=[.A50]" office:value-type="float" office:value="9">
            <text:p>9</text:p>
          </table:table-cell>
          <table:table-cell table:style-name="Default" table:number-columns-repeated="4"/>
          <table:table-cell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Default" table:number-columns-repeated="2"/>
          <table:table-cell table:number-columns-repeated="248"/>
        </table:table-row>
        <table:table-row table:style-name="ro1" table:number-rows-repeated="9">
          <table:table-cell/>
          <table:table-cell table:style-name="Default"/>
          <table:table-cell table:number-columns-repeated="248"/>
        </table:table-row>
        <table:table-row table:style-name="ro1" table:number-rows-repeated="65472">
          <table:table-cell table:number-columns-repeated="250"/>
        </table:table-row>
        <table:table-row table:style-name="ro1">
          <table:table-cell table:number-columns-repeated="250"/>
        </table:table-row>
      </table:table>
      <table:database-ranges>
        <table:database-range table:target-range-address="Corto.A2:Corto.A4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s" fo:country="E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GT">Q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GT">Q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.05cm" fo:margin-bottom="0.75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21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6-07-04T13:06:02</meta:creation-date>
    <dc:creator>José Trujillo</dc:creator>
    <dc:date>2007-06-27T21:26:29</dc:date>
    <meta:printed-by>Jose Trujillo Carmona</meta:printed-by>
    <meta:print-date>2007-03-20T11:47:28</meta:print-date>
    <dc:language>es-ES</dc:language>
    <meta:editing-cycles>18</meta:editing-cycles>
    <meta:user-defined meta:name="Info 1"/>
    <meta:user-defined meta:name="Info 2"/>
    <meta:user-defined meta:name="Info 3"/>
    <meta:user-defined meta:name="Info 4"/>
    <meta:document-statistic meta:table-count="1" meta:cell-count="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5" style:family="chart">
      <style:graphic-properties draw:stroke="dash" draw:stroke-dash="Fine_20_Dashed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'Bitstream Vera Sans'" style:font-family-generic="swiss" style:font-pitch="variable" fo:font-size="7.40000009536743pt" style:font-family-asian="'Bitstream Vera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1.749cm" svg:height="8.637cm" chart:class="chart:bar" chart:style-name="ch1">
        <chart:plot-area chart:style-name="ch2" table:cell-range-address="Corto.$A$2:.$B$11" chart:data-source-has-labels="column" chart:table-number-list="0" svg:x="0.434cm" svg:y="0.383cm" svg:width="20.881cm" svg:height="8.082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0,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,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,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,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,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,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,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,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,5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draw:fill="none" draw:fill-color="#d9d9d9" draw:fill-image-width="0cm" draw:fill-image-height="0cm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" chart:maximum="11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4pt" style:font-family-asian="'Bitstream Vera Sans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pt" style:font-family-asian="'Bitstream Vera San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graphic-properties draw:stroke="dash" draw:stroke-dash="Fine_20_Dashed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0000" draw:fill-color="#666666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b3b300" draw:fill-color="#6b4794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ff00" draw:fill-color="#280099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7da647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3" style:family="chart">
      <style:graphic-properties draw:stroke="none" draw:fill="none" draw:fill-color="#d9d9d9" draw:fill-image-width="0cm" draw:fill-image-height="0cm"/>
    </style:style>
    <style:style style:name="ch14" style:family="chart">
      <style:graphic-properties draw:stroke="none" draw:fill-color="#999999"/>
    </style:style>
  </office:automatic-styles>
  <office:body>
    <office:chart>
      <chart:chart svg:width="16.001cm" svg:height="12.001cm" chart:class="chart:scatter" chart:style-name="ch1">
        <chart:legend chart:legend-position="end" svg:x="11.654cm" svg:y="4.337cm" chart:style-name="ch2"/>
        <chart:plot-area chart:style-name="ch3" table:cell-range-address="Corto.$A$28:.$F$53" chart:data-source-has-labels="row" chart:table-number-list="0" svg:x="0.32cm" svg:y="0.451cm" svg:width="10.695cm" svg:height="11.31cm">
          <chart:axis chart:dimension="x" chart:name="primary-x" chart:style-name="ch4">
            <chart:title svg:x="3.887cm" svg:y="11.169cm" chart:style-name="ch5">
              <text:p>Nota primer parcial</text:p>
            </chart:title>
            <chart:categories table:cell-range-address="local-table.A2:.A26"/>
          </chart:axis>
          <chart:axis chart:dimension="y" chart:name="primary-y" chart:style-name="ch6">
            <chart:title svg:x="0.32cm" svg:y="7.039cm" chart:style-name="ch5">
              <text:p>Alumnos/nota</text:p>
            </chart:title>
            <chart:grid chart:style-name="ch7" chart:class="major"/>
          </chart:axis>
          <chart:series chart:style-name="ch8">
            <chart:domain/>
            <chart:data-point chart:repeated="25"/>
          </chart:series>
          <chart:series chart:style-name="ch9">
            <chart:data-point chart:repeated="25"/>
          </chart:series>
          <chart:series chart:style-name="ch10">
            <chart:data-point chart:repeated="25"/>
          </chart:series>
          <chart:series chart:style-name="ch11">
            <chart:data-point chart:repeated="25"/>
          </chart:series>
          <chart:series chart:style-name="ch12">
            <chart:data-point chart:repeated="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Muy Deficiente</text:p>
              </table:table-cell>
              <table:table-cell office:value-type="string">
                <text:p>Suspenso</text:p>
              </table:table-cell>
              <table:table-cell office:value-type="string">
                <text:p>Aprobado</text:p>
              </table:table-cell>
              <table:table-cell office:value-type="string">
                <text:p>Notable</text:p>
              </table:table-cell>
              <table:table-cell office:value-type="string">
                <text:p>Sobresaliente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