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Parlamento de Andalucía de 2004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PSOE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PP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IU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PA</text:p>
          </table:table-cell>
          <table:table-cell office:value-type="float" office:value="5">
            <text:p>5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s" fo:country="ES" style:font-name-asian="Bitstream Vera Sans1" style:language-asian="es" style:country-asian="ES" style:font-name-complex="Tahoma" style:language-complex="es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7">27/06/2007</text:date>, <text:time>13:35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José Trujillo</meta:initial-creator>
    <meta:creation-date>2007-06-27T13:27:09</meta:creation-date>
    <dc:creator>José Trujillo</dc:creator>
    <dc:date>2007-06-27T13:35:16</dc:date>
    <dc:language>es-ES</dc:language>
    <meta:editing-cycles>2</meta:editing-cycles>
    <meta:user-defined meta:name="Info 1"/>
    <meta:user-defined meta:name="Info 2"/>
    <meta:user-defined meta:name="Info 3"/>
    <meta:user-defined meta:name="Info 4"/>
    <meta:document-statistic meta:table-count="3" meta:cell-count="9"/>
  </office:meta>
</office:document-meta>
</file>